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f4e9f" officeooo:paragraph-rsid="001f4e9f"/>
    </style:style>
    <style:style style:name="P2" style:family="paragraph" style:parent-style-name="Standard">
      <style:text-properties style:font-name="Arial" fo:font-size="14pt" fo:font-style="normal" style:text-underline-style="solid" style:text-underline-width="auto" style:text-underline-color="font-color" fo:font-weight="bold" officeooo:rsid="001f4e9f" officeooo:paragraph-rsid="001f4e9f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text-properties style:font-name="Arial" fo:font-weight="bold" officeooo:rsid="001f4e9f" officeooo:paragraph-rsid="001f4e9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Magic - kki Webseite</text:p>
      <text:p text:style-name="P1"/>
      <text:p text:style-name="P3">FirstMagic Guest Account</text:p>
      <text:p text:style-name="P1"/>
      <text:p text:style-name="P1">Vorname:<text:tab/>FM</text:p>
      <text:p text:style-name="P1">Nachname: <text:tab/>Guestaccount</text:p>
      <text:p text:style-name="P1"/>
      <text:p text:style-name="P1">Benutzer-ID:<text:tab/>FMGuest</text:p>
      <text:p text:style-name="P1">Passwort:<text:tab/>First20Magic15</text:p>
      <text:p text:style-name="P1"/>
      <text:p text:style-name="P3">FirstMagic Webfolder</text:p>
      <text:p text:style-name="P3"/>
      <text:p text:style-name="P1">www.fcdemo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ne Ewald</meta:initial-creator>
    <meta:creation-date>2015-03-11T13:39:02.193088000</meta:creation-date>
    <dc:date>2015-03-11T13:41:30.105766000</dc:date>
    <dc:creator>Yvonne Ewald</dc:creator>
    <meta:editing-duration>PT2M28S</meta:editing-duration>
    <meta:editing-cycles>1</meta:editing-cycles>
    <meta:document-statistic meta:table-count="0" meta:image-count="0" meta:object-count="0" meta:page-count="1" meta:paragraph-count="8" meta:word-count="18" meta:character-count="160" meta:non-whitespace-character-count="149"/>
    <meta:generator>LibreOffice/4.3.2.2$MacOSX_x86 LibreOffice_project/edfb5295ba211bd31ad47d0bad0118690f76407d</meta:generator>
  </office:meta>
</office:document-meta>
</file>